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landstraat 1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pril 2020 met zaaknummer <text:span text:style-name="nadrukvet">M-SLM200109 </text:span>voor het verwijderen van asbest platen (dak tuinhuis) op de locatie <text:span text:style-name="nadrukvet">Calandstraat 18 in Axel</text:span>.</text:p>
            <text:p text:style-name="common-al">De sloopmelding is op 29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6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171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596.05 364878.52</meta:user-defined>
    <meta:user-defined meta:name="DC.title">sloopmelding - Calandstraat 18 in Axel</meta:user-defined>
    <meta:user-defined meta:name="OVERHEID.PostcodeHuisnummer/OVERHEIDop.postcodeHuisnummer">4571BB 18</meta:user-defined>
    <meta:user-defined meta:name="OVERHEIDop.straatnaam">Calandstraat</meta:user-defined>
    <meta:user-defined meta:name="OVERHEIDop.woonplaats">Ax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719</meta:user-defined>
    <meta:user-defined meta:name="OVERHEIDop.GmbID/DC.identifier">gmb-2020-111719</meta:user-defined>
    <meta:user-defined meta:name="OVERHEIDop.versieInformatie"/>
  </office:meta>
</office:document-meta>
</file>