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94 Heyhoefpromenade 115 te Tilburg, herstellen van de Cobiaxvloer, verzonden 2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94 - B - Heyhoefpromenade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1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67.228 398763.179</meta:user-defined>
    <meta:user-defined meta:name="DC.title">Tilburg, toegekend aanvraag voor een omgevingsvergunning Z-HZ_WABO-2020-01694 Heyhoefpromenade 115 te Tilburg, herstellen van de Cobiaxvloer, verzonden 28 april 2020.</meta:user-defined>
    <meta:user-defined meta:name="OVERHEID.PostcodeHuisnummer/OVERHEIDop.postcodeHuisnummer">5043RB 115</meta:user-defined>
    <meta:user-defined meta:name="OVERHEIDop.straatnaam">Heyhoefpromenade</meta:user-defined>
    <meta:user-defined meta:name="OVERHEIDop.woonplaats">Til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17</meta:user-defined>
    <meta:user-defined meta:name="OVERHEIDop.GmbID/DC.identifier">gmb-2020-111717</meta:user-defined>
    <meta:user-defined meta:name="OVERHEIDop.versieInformatie"/>
  </office:meta>
</office:document-meta>
</file>