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Forsythiastraat 59, 2165 CG, plaatsen van een extra raam in de woonkamer, 28-04-2020, zaaknummer 3709932, olonummer 5090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70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64.65 474370.894</meta:user-defined>
    <meta:user-defined meta:name="DC.title">Aangevraagde omgevingsvergunning, Lisserbroek, Forsythiastraat 59, 2165 CG, plaatsen van een extra raam in de woonkamer, 28-04-2020, zaaknummer 3709932, olonummer 5090763.</meta:user-defined>
    <meta:user-defined meta:name="OVERHEID.PostcodeHuisnummer/OVERHEIDop.postcodeHuisnummer">2165CG 59</meta:user-defined>
    <meta:user-defined meta:name="OVERHEIDop.straatnaam">Forsythiastraat</meta:user-defined>
    <meta:user-defined meta:name="OVERHEIDop.woonplaats">Lisserbro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03</meta:user-defined>
    <meta:user-defined meta:name="OVERHEIDop.GmbID/DC.identifier">gmb-2020-111703</meta:user-defined>
    <meta:user-defined meta:name="OVERHEIDop.versieInformatie"/>
  </office:meta>
</office:document-meta>
</file>