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6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omgevingsvergunning hebben ingetrokk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13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Heerseweg 8 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7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13.672 379151.435</meta:user-defined>
    <meta:user-defined meta:name="DC.title">Intrekking omgevingsvergunning</meta:user-defined>
    <meta:user-defined meta:name="OVERHEID.PostcodeHuisnummer/OVERHEIDop.postcodeHuisnummer">5504KR 8</meta:user-defined>
    <meta:user-defined meta:name="OVERHEIDop.straatnaam">Heerseweg</meta:user-defined>
    <meta:user-defined meta:name="OVERHEIDop.woonplaats">Veld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02</meta:user-defined>
    <meta:user-defined meta:name="OVERHEIDop.GmbID/DC.identifier">gmb-2020-111702</meta:user-defined>
    <meta:user-defined meta:name="OVERHEIDop.versieInformatie"/>
  </office:meta>
</office:document-meta>
</file>