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ester Pluimhof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17 te Baarn</text:span> (3742 TS) het realiseren van een schuur (29 april 2020)</text:p>
            <text:p text:style-name="common-al">Ingediende aanvragen liggen niet ter inzage.</text:p>
            <text:p text:style-name="last-al">Baarn 29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170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0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0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81.934 468705.677</meta:user-defined>
    <meta:user-defined meta:name="DC.title">Gemeente Baarn aanvraag omgevingsvergunning Meester Pluimhof 17 te Baarn</meta:user-defined>
    <meta:user-defined meta:name="OVERHEID.PostcodeHuisnummer/OVERHEIDop.postcodeHuisnummer">3742TS 17</meta:user-defined>
    <meta:user-defined meta:name="OVERHEIDop.straatnaam">Meester Pluimhof</meta:user-defined>
    <meta:user-defined meta:name="OVERHEIDop.woonplaats">Baar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01</meta:user-defined>
    <meta:user-defined meta:name="OVERHEIDop.GmbID/DC.identifier">gmb-2020-111701</meta:user-defined>
    <meta:user-defined meta:name="OVERHEIDop.versieInformatie"/>
  </office:meta>
</office:document-meta>
</file>