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20 in Egmond-Binnen, het bouwen van een berging, datum ontvangst 23 april 2020 (WABO20008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47 512412</meta:user-defined>
    <meta:user-defined meta:name="DC.title">Gemeente Bergen, ontvangen aanvraag Omgevingsvergunning, Oude Schulpweg 20 in Egmond-Binnen, het bouwen van een berging, datum ontvangst 23 april 2020 (WABO2000808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94</meta:user-defined>
    <meta:user-defined meta:name="OVERHEIDop.GmbID/DC.identifier">gmb-2020-111694</meta:user-defined>
    <meta:user-defined meta:name="OVERHEIDop.versieInformatie"/>
  </office:meta>
</office:document-meta>
</file>