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mersfoort, Kruiskamp/Koppel - aanvraag omgevingsvergunning - het realiseren van een dakopbouw - Van Randwijcklaan 111A, B, D en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Van Randwijcklaan A, B, D en J, het realiseren van een dakopbouw,  Rechtsmiddel: Geen. Ter informatie.</text:p>
            <text:p text:style-name="common-al">
            <text:span text:style-name="nadrukvet">Moet zijn:</text:span>
          </text:p>
            <text:p text:style-name="common-al">Amersfoort, Kruiskamp/Koppel, Omgevingsvergunning, Ontvangen aanvragen, Van Randwijcklaan 111A, B, D en J, het realiseren va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5</meta:user-defined>
    <dc:language>nl</dc:language>
    <meta:user-defined meta:name="OVERHEID.EPSG28992/DC.spatial">156027 463814</meta:user-defined>
    <meta:user-defined meta:name="DC.title">Rectificatie: Gemeente Amersfoort, Kruiskamp/Koppel - aanvraag omgevingsvergunning - het realiseren van een dakopbouw - Van Randwijcklaan 111A, B, D en J, Amersfoort</meta:user-defined>
    <meta:user-defined meta:name="OVERHEID.PostcodeHuisnummer/OVERHEIDop.postcodeHuisnummer">3814AG 111a</meta:user-defined>
    <meta:user-defined meta:name="OVERHEIDop.straatnaam">Van Randwijck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69</meta:user-defined>
    <meta:user-defined meta:name="OVERHEIDop.GmbID/DC.identifier">gmb-2020-11169</meta:user-defined>
    <meta:user-defined meta:name="OVERHEIDop.versieInformatie"/>
  </office:meta>
</office:document-meta>
</file>