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Feithspark 9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heeft de gemeente Westerkwartier een melding ontvangen voor activiteiten waarvoor geen vergunningplicht geldt op de locatie Feithspark 9 in Tolbert. De melding is geregistreerd onder zaaknummer Z20200159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68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8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8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874.09 575834.92</meta:user-defined>
    <meta:user-defined meta:name="DC.title">Kennisgeving ontvangst sloopmelding - Feithspark 9 in Tolbert</meta:user-defined>
    <meta:user-defined meta:name="OVERHEID.PostcodeHuisnummer/OVERHEIDop.postcodeHuisnummer">9356BX 9</meta:user-defined>
    <meta:user-defined meta:name="OVERHEIDop.straatnaam">Feithspark</meta:user-defined>
    <meta:user-defined meta:name="OVERHEIDop.woonplaats">Tolber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689</meta:user-defined>
    <meta:user-defined meta:name="OVERHEIDop.GmbID/DC.identifier">gmb-2020-111689</meta:user-defined>
    <meta:user-defined meta:name="OVERHEIDop.versieInformatie"/>
  </office:meta>
</office:document-meta>
</file>