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int 27a in Eersel, slop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is ingetrokken:</text:p>
            <text:p text:style-name="common-al">
            <text:span text:style-name="nadrukvet">Locatie:</text:span>
          </text:p>
            <text:p text:style-name="common-al">Hint 27a in Eersel</text:p>
            <text:p text:style-name="common-al">
            <text:span text:style-name="nadrukvet">Omschrijving:</text:span>
          </text:p>
            <text:p text:style-name="common-al">slopen van een woning</text:p>
            <text:p text:style-name="common-al">
            <text:span text:style-name="nadrukvet">Besluitdatum:</text:span>
          </text:p>
            <text:p text:style-name="common-al">29 april 2020</text:p>
            <text:p text:style-name="common-al">
            <text:span text:style-name="nadrukvet">Zaaknummer:</text:span>
          </text:p>
            <text:p text:style-name="common-al">EER-2020-0172</text:p>
            <text:p text:style-name="common-al">
            <text:span text:style-name="nadrukvet">Onderdelen:</text:span>
          </text:p>
            <text:list text:style-name="id1-3-2-1-1-11">
              <text:list-item text:style-override="id1-3-2-1-1-11-1">
                <text:number>•</text:number>
                <text:p text:style-name="al">Slopen</text:p>
              </text:list-item>
            </text:list>
            <text:p text:style-name="common-al">
            <text:span text:style-name="nadrukvet">Procedure:</text:span>
          </text:p>
            <text:p text:style-name="common-al">Regulier</text:p>
            <text:p text:style-name="common-al">
            <text:span text:style-name="nadrukvet">Toelichting:</text:span>
          </text:p>
            <text:p text:style-name="common-al">Op 9 april 2020 is onder nummer EER-2020-0172 een omgevingsvergunning voor het slopen van een woning aan het adres Hint 27a in Eersel verleend.</text:p>
            <text:p text:style-name="common-al">Voor deze werkzaamheden is ten onrechte een omgevingsvergunning verleend.Voor deze sloopwerkzaamheden is enkel een sloopmelding vereist. Met de betreffende sloopmelding is op 29 april 2020 ingestemd.</text:p>
            <text:p text:style-name="common-al">De verleende sloopvergunning met nummer EER-2020-0172 is daarom ambtshalve ingetrokken.</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april 2020</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168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8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8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40 374914</meta:user-defined>
    <meta:user-defined meta:name="OVERHEID.EPSG28992/DC.spatial">149549.61 374917.24</meta:user-defined>
    <meta:user-defined meta:name="DC.title">Besluit omgevingsvergunning, Hint 27a in Eersel, slopen van een woning</meta:user-defined>
    <meta:user-defined meta:name="OVERHEID.PostcodeHuisnummer/OVERHEIDop.postcodeHuisnummer">5521AE 27</meta:user-defined>
    <meta:user-defined meta:name="OVERHEID.PostcodeHuisnummer/OVERHEIDop.postcodeHuisnummer">5521AE 27</meta:user-defined>
    <meta:user-defined meta:name="OVERHEIDop.straatnaam">Hint</meta:user-defined>
    <meta:user-defined meta:name="OVERHEIDop.straatnaam">Hint</meta:user-defined>
    <meta:user-defined meta:name="OVERHEIDop.woonplaats">Eersel</meta:user-defined>
    <meta:user-defined meta:name="OVERHEIDop.woonplaats">Eersel</meta:user-defined>
    <meta:user-defined meta:name="DCTERMS.W3CDTF/DCTERMS.available">2020-05-01</meta:user-defined>
    <meta:user-defined meta:name="DCTERMS.W3CDTF/OVERHEIDop.jaargang">2020</meta:user-defined>
    <meta:user-defined meta:name="OVERHEIDop.publicationIssue">111687</meta:user-defined>
    <meta:user-defined meta:name="OVERHEIDop.GmbID/DC.identifier">gmb-2020-111687</meta:user-defined>
    <meta:user-defined meta:name="OVERHEIDop.versieInformatie"/>
  </office:meta>
</office:document-meta>
</file>