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straat 20 in Egmond aan Zee, het in afwijking van het bestemmingsplan gebruiken van een bijgebouw/appartement als recreatiewoning, datum ontvangst 25 april 2020 (WABO20008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6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6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6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44 514938</meta:user-defined>
    <meta:user-defined meta:name="DC.title">Gemeente Bergen, ontvangen aanvraag Omgevingsvergunning, Prins Hendrikstraat 20 in Egmond aan Zee, het in afwijking van het bestemmingsplan gebruiken van een bijgebouw/appartement als recreatiewoning, datum ontvangst 25 april 2020 (WABO2000832)</meta:user-defined>
    <meta:user-defined meta:name="OVERHEID.PostcodeHuisnummer/OVERHEIDop.postcodeHuisnummer">1931BK 20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69</meta:user-defined>
    <meta:user-defined meta:name="OVERHEIDop.GmbID/DC.identifier">gmb-2020-111669</meta:user-defined>
    <meta:user-defined meta:name="OVERHEIDop.versieInformatie"/>
  </office:meta>
</office:document-meta>
</file>