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Juliana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geschroefde asbestplaten ( plafond schuur ) </text:p>
            <text:p text:style-name="common-al">OLO-nummer: 5114803</text:p>
            <text:p text:style-name="common-al">Locatie: Pijnacker, Julianalaan 22</text:p>
            <text:p text:style-name="common-al">Postcode: 2641 HC</text:p>
            <text:p text:style-name="common-al">Datum besluit: 29-4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165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257 </meta:user-defined>
    <meta:user-defined meta:name="DCTERMS.abstract">verwijderen geschroefde asbestplaten ( plafond schuur )</meta:user-defined>
    <dc:language>nl</dc:language>
    <meta:user-defined meta:name="OVERHEID.EPSG28992/DC.spatial">89466.506 448011.004</meta:user-defined>
    <meta:user-defined meta:name="DC.title">Geaccepteerde sloopmelding ter kennisgeving : Pijnacker, Julianalaan 22</meta:user-defined>
    <meta:user-defined meta:name="OVERHEID.PostcodeHuisnummer/OVERHEIDop.postcodeHuisnummer">2641HC 22</meta:user-defined>
    <meta:user-defined meta:name="OVERHEIDop.straatnaam">Julianalaan</meta:user-defined>
    <meta:user-defined meta:name="OVERHEIDop.woonplaats">Pijnack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657</meta:user-defined>
    <meta:user-defined meta:name="OVERHEIDop.GmbID/DC.identifier">gmb-2020-111657</meta:user-defined>
    <meta:user-defined meta:name="OVERHEIDop.versieInformatie"/>
  </office:meta>
</office:document-meta>
</file>