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tijdelijke algemene ontheffing voor bedrijfsmatige activiteiten in het kader van leegstandsbeheer voor een periode van maximaal 4 jaar - Hofstraat 14 toevoeging 1, toevoeging 2, toevoeging 3 en toevoeging 4,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Hofstraat 14 toevoeging 1, toevoeging 2, toevoeging 3 en toevoeging 4, 6286 CG Wittem </text:p>
                  </table:table-cell>
                  <table:table-cell table:style-name="entry" table:number-rows-spanned="1" table:number-columns-spanned="1">
                    <text:p text:style-name="table_al">Tijdelijke algemene ontheffing voor bedrijfsmatige activiteiten in het kader van leegstandsbeheer voor een periode van maximaal 4 jaar</text:p>
                  </table:table-cell>
                  <table:table-cell table:style-name="entry" table:number-rows-spanned="1" table:number-columns-spanned="1">
                    <text:p text:style-name="table_al">22 april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165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5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5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5444.513 313198.865</meta:user-defined>
    <meta:user-defined meta:name="DC.title">Gemeente Gulpen-Wittem - verlening omgevingsvergunning - tijdelijke algemene ontheffing voor bedrijfsmatige activiteiten in het kader van leegstandsbeheer voor een periode van maximaal 4 jaar - Hofstraat 14 toevoeging 1, toevoeging 2, toevoeging 3 en toevoeging 4, Wittem</meta:user-defined>
    <meta:user-defined meta:name="OVERHEID.PostcodeHuisnummer/OVERHEIDop.postcodeHuisnummer">6286CG 14</meta:user-defined>
    <meta:user-defined meta:name="OVERHEIDop.straatnaam">Hofstraat</meta:user-defined>
    <meta:user-defined meta:name="OVERHEIDop.woonplaats">Wittem</meta:user-defined>
    <meta:user-defined meta:name="DCTERMS.W3CDTF/DCTERMS.available">2020-05-01</meta:user-defined>
    <meta:user-defined meta:name="DCTERMS.W3CDTF/OVERHEIDop.jaargang">2020</meta:user-defined>
    <meta:user-defined meta:name="OVERHEIDop.publicationIssue">111656</meta:user-defined>
    <meta:user-defined meta:name="OVERHEIDop.GmbID/DC.identifier">gmb-2020-111656</meta:user-defined>
    <meta:user-defined meta:name="OVERHEIDop.versieInformatie"/>
  </office:meta>
</office:document-meta>
</file>