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nnewatersweg 30 a in Egmond-Binnen, het plaatsen van beschoeiing, datum ontvangst 22 april 2020 (WABO20007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5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69.24 512116.63</meta:user-defined>
    <meta:user-defined meta:name="DC.title">Gemeente Bergen, ontvangen aanvraag Omgevingsvergunning, Vennewatersweg 30 a in Egmond-Binnen, het plaatsen van beschoeiing, datum ontvangst 22 april 2020 (WABO2000779)</meta:user-defined>
    <meta:user-defined meta:name="OVERHEID.PostcodeHuisnummer/OVERHEIDop.postcodeHuisnummer">1935AS 30</meta:user-defined>
    <meta:user-defined meta:name="OVERHEIDop.straatnaam">Vennewatersweg</meta:user-defined>
    <meta:user-defined meta:name="OVERHEIDop.woonplaats">Egmond-Binn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55</meta:user-defined>
    <meta:user-defined meta:name="OVERHEIDop.GmbID/DC.identifier">gmb-2020-111655</meta:user-defined>
    <meta:user-defined meta:name="OVERHEIDop.versieInformatie"/>
  </office:meta>
</office:document-meta>
</file>