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Natteweg 41 in Bergen (NH), het bouwen van een woning, datum ontvangst 17 april 2020 (WABO20007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5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03 520709</meta:user-defined>
    <meta:user-defined meta:name="DC.title">Gemeente Bergen, ontvangen aanvraag Omgevingsvergunning, Oude Natteweg 41 in Bergen (NH), het bouwen van een woning, datum ontvangst 17 april 2020 (WABO2000769)</meta:user-defined>
    <meta:user-defined meta:name="OVERHEID.PostcodeHuisnummer/OVERHEIDop.postcodeHuisnummer">1862CV 39</meta:user-defined>
    <meta:user-defined meta:name="OVERHEIDop.straatnaam">Oude Natteweg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54</meta:user-defined>
    <meta:user-defined meta:name="OVERHEIDop.GmbID/DC.identifier">gmb-2020-111654</meta:user-defined>
    <meta:user-defined meta:name="OVERHEIDop.versieInformatie"/>
  </office:meta>
</office:document-meta>
</file>