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an burgemeester en wethouders van Heerlen en van de burgemeester van Heerlen, ieder voor zover het zijn bevoegdheid betreft inzake aanwijzing politie toezichthouder APV Heer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:</text:p>
            <text:p text:style-name="al">artikel 5:11 van de Algemene wet bestuursrecht (Awb) en;</text:p>
            <text:p text:style-name="al">artikel 6:2 van de Algemene Plaatselijke Verordening Heerlen (APV);</text:p>
            <text:p text:style-name="al">Overwegende dat:</text:p>
            <text:p text:style-name="al">de politie niet bij wet is belast met het toezicht op de naleving van het bepaalde in de APV;</text:p>
            <text:p text:style-name="al">de Awb in titel 5.2 bevoegdheden toekent aan toezichthouders;</text:p>
            <text:p text:style-name="al">het voor de uitoefening van toezicht door de politie noodzakelijk is dat politieambtenaren over deze bevoegdheden beschikken;</text:p>
            <text:p text:style-name="al">de noodzaak bestaat om goed toezicht te houden op de naleving van de bepalingen zoals gesteld in de APV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(en)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ambtenaren, bedoeld in artikel 2 van de Politiewet 2012, die zijn aangesteld voor de uitvoering van de politietaak, aan te wijzen als toezichthouder op de naleving van de bepalingen van de Algemene Plaatselijke Verordening Heerl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wordt aangehaald als “Aanwijzing politie toezichthouder APV Heerlen”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Het besluit treedt in werking op de dag na de dag van publicatie.</text:p>
            <text:p text:style-name="al"/>
            <text:p text:style-name="al">Aldus besloten tijdens de vergadering van het college van burgemeester en wethouders van de gemeente Heerlen van 28 april 2020.</text:p>
            <text:p text:style-name="al"/>
            <text:p text:style-name="al">de wnd. burgemeester van Heerlen, </text:p>
            <text:p text:style-name="al">E.G.M. Roemer</text:p>
            <text:p text:style-name="al">de secretaris a.i., </text:p>
            <text:p text:style-name="al">L. Schouterden </text:p>
            <text:p text:style-name="al"/>
            <text:p text:style-name="al">Aldus besloten door de burgemeester van Heerlen op 28 april 2020.</text:p>
            <text:p text:style-name="al">de wnd. burgemeester van Heerlen,</text:p>
            <text:p text:style-name="al">E.G.M. Roem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64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4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4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5/xml/MC-DRP-Beleidsregel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Heerlen/401271/CVDR401271_7.html</meta:user-defined>
    <dc:language>nl</dc:language>
    <meta:user-defined meta:name="OVERHEID.Gemeente/DC.spatial">Heerlen</meta:user-defined>
    <meta:user-defined meta:name="OVERHEID.EPSG28992/DC.spatial">196540.74 322058.61</meta:user-defined>
    <meta:user-defined meta:name="DC.title">Aanwijzingsbesluit van burgemeester en wethouders van Heerlen en van de burgemeester van Heerlen, ieder voor zover het zijn bevoegdheid betreft inzake aanwijzing politie toezichthouder APV Heerlen</meta:user-defined>
    <meta:user-defined meta:name="OVERHEID.PostcodeHuisnummer/OVERHEIDop.postcodeHuisnummer">6411HP 27</meta:user-defined>
    <meta:user-defined meta:name="OVERHEIDop.straatnaam">Geleenstraat</meta:user-defined>
    <meta:user-defined meta:name="OVERHEIDop.woonplaats">Heer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649</meta:user-defined>
    <meta:user-defined meta:name="OVERHEIDop.betreftRegeling">CVDR639940_1</meta:user-defined>
    <meta:user-defined meta:name="xs:date/OVERHEIDop.startdatum">2020-05-02</meta:user-defined>
    <meta:user-defined meta:name="OVERHEIDop.GmbID/DC.identifier">gmb-2020-111649</meta:user-defined>
    <meta:user-defined meta:name="OVERHEIDop.versieInformatie"/>
  </office:meta>
</office:document-meta>
</file>