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apenlaan 6 B in Bergen (NH), het bouwen van een woning, datum ontvangst 18 april 2020 (WABO20007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1 520877</meta:user-defined>
    <meta:user-defined meta:name="DC.title">Gemeente Bergen, ontvangen aanvraag Omgevingsvergunning, Schapenlaan 6 B in Bergen (NH), het bouwen van een woning, datum ontvangst 18 april 2020 (WABO2000768)</meta:user-defined>
    <meta:user-defined meta:name="OVERHEID.PostcodeHuisnummer/OVERHEIDop.postcodeHuisnummer">1862PW 6</meta:user-defined>
    <meta:user-defined meta:name="OVERHEIDop.straatnaam">Schapen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43</meta:user-defined>
    <meta:user-defined meta:name="OVERHEIDop.GmbID/DC.identifier">gmb-2020-111643</meta:user-defined>
    <meta:user-defined meta:name="OVERHEIDop.versieInformatie"/>
  </office:meta>
</office:document-meta>
</file>