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rspyckweg 12 t/m 34 in Bergen aan Zee, het gewijzigd uitvoeren van een eerder verleende omgevingsvergunning WABO1801397 (kozijnen), datum ontvangst 23 april 2020 (WABO20008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3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3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3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92.46 520044.06</meta:user-defined>
    <meta:user-defined meta:name="DC.title">Gemeente Bergen, ontvangen aanvraag Omgevingsvergunning, Verspyckweg 12 t/m 34 in Bergen aan Zee, het gewijzigd uitvoeren van een eerder verleende omgevingsvergunning WABO1801397 (kozijnen), datum ontvangst 23 april 2020 (WABO2000805)</meta:user-defined>
    <meta:user-defined meta:name="OVERHEID.PostcodeHuisnummer/OVERHEIDop.postcodeHuisnummer">1865BK 26</meta:user-defined>
    <meta:user-defined meta:name="OVERHEIDop.straatnaam">Verspyckweg</meta:user-defined>
    <meta:user-defined meta:name="OVERHEIDop.woonplaats">Bergen aan Ze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37</meta:user-defined>
    <meta:user-defined meta:name="OVERHEIDop.GmbID/DC.identifier">gmb-2020-111637</meta:user-defined>
    <meta:user-defined meta:name="OVERHEIDop.versieInformatie"/>
  </office:meta>
</office:document-meta>
</file>