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cheldeboulevard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 maart 2020 een aanvraag omgevingsvergunning met zaaknummer <text:span text:style-name="nadrukvet">W-AOV200099 </text:span>voor het aanleggen van een parkeerterrein t.p.v. de Veerhaven (fase 5) en het realisen van diverse 'balkons' op de dijkgelegen <text:span text:style-name="nadrukvet">aan de Scheldeboulevard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06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163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3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3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13.77 373537.92</meta:user-defined>
    <meta:user-defined meta:name="DC.title">Verlenging beslistermijn omgevingsvergunning - Scheldeboulevard in Terneuzen</meta:user-defined>
    <meta:user-defined meta:name="OVERHEID.PostcodeHuisnummer/OVERHEIDop.postcodeHuisnummer">4531EJ 57</meta:user-defined>
    <meta:user-defined meta:name="OVERHEIDop.straatnaam">Scheldekade</meta:user-defined>
    <meta:user-defined meta:name="OVERHEIDop.woonplaats">Terneuz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636</meta:user-defined>
    <meta:user-defined meta:name="OVERHEIDop.GmbID/DC.identifier">gmb-2020-111636</meta:user-defined>
    <meta:user-defined meta:name="OVERHEIDop.versieInformatie"/>
  </office:meta>
</office:document-meta>
</file>