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J.H. Donners (bouwwerk brandveilig gebruiken); 611104; 27-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pes Diaslaan 2 (J.H. Donnerschool) (bouwwerk brandveilig gebruiken); 611104; 27-1-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6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04</meta:user-defined>
    <meta:user-defined meta:name="DCTERMS.abstract">bouwwerk brandveilig gebruiken</meta:user-defined>
    <dc:language>nl</dc:language>
    <meta:user-defined meta:name="OVERHEID.EPSG28992/DC.spatial">140997.98 472604.994</meta:user-defined>
    <meta:user-defined meta:name="DC.title">Lopes Diaslaan 2 (J.H. Donners (bouwwerk brandveilig gebruiken); 611104; 27-01-20; Verleende omgevingsvergunning</meta:user-defined>
    <meta:user-defined meta:name="OVERHEID.PostcodeHuisnummer/OVERHEIDop.postcodeHuisnummer">1222BW 2</meta:user-defined>
    <meta:user-defined meta:name="OVERHEIDop.straatnaam">Lopes Diaslaan</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621</meta:user-defined>
    <meta:user-defined meta:name="OVERHEIDop.GmbID/DC.identifier">gmb-2020-111621</meta:user-defined>
    <meta:user-defined meta:name="OVERHEIDop.versieInformatie"/>
  </office:meta>
</office:document-meta>
</file>