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Nieuwe Dijk 17, Andijk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tijdelijke woonunits voor huisvesting van buitenlandse werknemers</text:p>
            <text:p text:style-name="common-al">met verzenddatum 19-04-2020</text:p>
            <text:p text:style-name="common-al"/>
            <text:p text:style-name="common-al">Uiterlijk op 13-06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162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2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2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995.923 525863.913</meta:user-defined>
    <meta:user-defined meta:name="DC.title">Gemeente Medemblik, Verlenging beslistermijn omgevingsvergunning, Nieuwe Dijk 17, Andijk week 19</meta:user-defined>
    <meta:user-defined meta:name="OVERHEID.PostcodeHuisnummer/OVERHEIDop.postcodeHuisnummer">1619PK 17</meta:user-defined>
    <meta:user-defined meta:name="OVERHEIDop.straatnaam">Nieuwe Dijk</meta:user-defined>
    <meta:user-defined meta:name="OVERHEIDop.woonplaats">Andij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1620</meta:user-defined>
    <meta:user-defined meta:name="OVERHEIDop.GmbID/DC.identifier">gmb-2020-111620</meta:user-defined>
    <meta:user-defined meta:name="OVERHEIDop.versieInformatie"/>
  </office:meta>
</office:document-meta>
</file>