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ltenseweg ong. in Hengelo (Gld), het slopen van een schuurtje</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Bronckhorst een melding ontvangen voor het slopen van een schuurtje aan de Aaltenseweg ong. in Hengelo (Gld). De melding is geregistreerd onder kenmerk 187642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61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1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1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77.34 450005.07</meta:user-defined>
    <meta:user-defined meta:name="OVERHEID.EPSG28992/DC.spatial">219822.08 450686.31</meta:user-defined>
    <meta:user-defined meta:name="DC.title">sloopmelding: Aaltenseweg ong. in Hengelo (Gld), het slopen van een schuurtje</meta:user-defined>
    <meta:user-defined meta:name="OVERHEID.PostcodeHuisnummer/OVERHEIDop.postcodeHuisnummer">7255PG 19</meta:user-defined>
    <meta:user-defined meta:name="OVERHEID.PostcodeHuisnummer/OVERHEIDop.postcodeHuisnummer">7255PG 13</meta:user-defined>
    <meta:user-defined meta:name="OVERHEIDop.straatnaam">Aaltenseweg</meta:user-defined>
    <meta:user-defined meta:name="OVERHEIDop.straatnaam">Aaltenseweg</meta:user-defined>
    <meta:user-defined meta:name="OVERHEIDop.woonplaats">Hengelo (Gld)</meta:user-defined>
    <meta:user-defined meta:name="OVERHEIDop.woonplaats">Hengelo (Gld)</meta:user-defined>
    <meta:user-defined meta:name="DCTERMS.W3CDTF/DCTERMS.available">2020-05-01</meta:user-defined>
    <meta:user-defined meta:name="OVERHEIDop.externeBijlage">publiceerbare aanvraag|exb-2020-22828</meta:user-defined>
    <meta:user-defined meta:name="DCTERMS.W3CDTF/OVERHEIDop.jaargang">2020</meta:user-defined>
    <meta:user-defined meta:name="OVERHEIDop.publicationIssue">111619</meta:user-defined>
    <meta:user-defined meta:name="OVERHEIDop.GmbID/DC.identifier">gmb-2020-111619</meta:user-defined>
    <meta:user-defined meta:name="OVERHEIDop.versieInformatie"/>
  </office:meta>
</office:document-meta>
</file>