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ongenummerd, 6041 TB Roermond: wijziging ventilatievoorzieningen ten behoeve van de parkeergarage</text:p>
            <text:p text:style-name="common-al"/>
            <text:p text:style-name="common-al">
            <text:span text:style-name="nadrukvet">Registratienummer:</text:span>
          </text:p>
            <text:p text:style-name="common-al">44570-2020</text:p>
            <text:p text:style-name="common-al"/>
            <text:p text:style-name="common-al">
            <text:span text:style-name="nadrukvet">Datum aanvraag:</text:span>
          </text:p>
            <text:p text:style-name="common-al">24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16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6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6781.758 356722.521</meta:user-defined>
    <meta:user-defined meta:name="DC.title">Maashaven ongenummerd - Ingediende aanvraag Omgevingsvergunning</meta:user-defined>
    <meta:user-defined meta:name="OVERHEID.PostcodeHuisnummer/OVERHEIDop.postcodeHuisnummer">6041TB 22</meta:user-defined>
    <meta:user-defined meta:name="OVERHEIDop.straatnaam">Maashaven</meta:user-defined>
    <meta:user-defined meta:name="OVERHEIDop.woonplaats">Roermon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1614</meta:user-defined>
    <meta:user-defined meta:name="OVERHEIDop.GmbID/DC.identifier">gmb-2020-111614</meta:user-defined>
    <meta:user-defined meta:name="OVERHEIDop.versieInformatie"/>
  </office:meta>
</office:document-meta>
</file>