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leggen van de huidige in-uitrit  - Van Haestrechtstraat 2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Van Haestrechtstraat 22, 5171 RC: het verleggen van de huidige in-uitrit (20191307 verzonden 08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477 408122</meta:user-defined>
    <meta:user-defined meta:name="DC.title">Gemeente Loon op Zand - verlening omgevingsvergunning - verleggen van de huidige in-uitrit  - Van Haestrechtstraat 22, Kaatsheuvel</meta:user-defined>
    <meta:user-defined meta:name="OVERHEID.PostcodeHuisnummer/OVERHEIDop.postcodeHuisnummer">5171RC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61</meta:user-defined>
    <meta:user-defined meta:name="OVERHEIDop.GmbID/DC.identifier">gmb-2020-11161</meta:user-defined>
    <meta:user-defined meta:name="OVERHEIDop.versieInformatie"/>
  </office:meta>
</office:document-meta>
</file>