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verleende omgevingsvergunning, Vlasselt 7, Wagenberg (W-2020-0146)</text:p>
      <text:section text:name="zakelijke-mededeling_id1-3-2" text:style-name="zakelijke-mededeling">
        <text:section text:name="zakelijke-mededeling-tekst_id1-3-2-1" text:style-name="zakelijke-mededeling-tekst">
          <text:section text:name="tekst_id1-3-2-1-1" text:style-name="tekst">
            <text:p text:style-name="common-al">Het kappen van 2 berken met HERPLANTPLICHT van ten minste 2 hoogstam fruitbomen. </text:p>
            <text:p text:style-name="common-al">Besluitdatum: 23-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60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0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0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40 408423</meta:user-defined>
    <meta:user-defined meta:name="DC.title">Week 18 - 2020: gemeente Drimmelen, verleende omgevingsvergunning, Vlasselt 7, Wagenberg (W-2020-0146)</meta:user-defined>
    <meta:user-defined meta:name="OVERHEID.PostcodeHuisnummer/OVERHEIDop.postcodeHuisnummer">4845EV 7</meta:user-defined>
    <meta:user-defined meta:name="OVERHEIDop.straatnaam">Vlasselt</meta:user-defined>
    <meta:user-defined meta:name="OVERHEIDop.woonplaats">Wagenberg</meta:user-defined>
    <meta:user-defined meta:name="DCTERMS.W3CDTF/DCTERMS.available">2020-05-01</meta:user-defined>
    <meta:user-defined meta:name="DCTERMS.W3CDTF/OVERHEIDop.jaargang">2020</meta:user-defined>
    <meta:user-defined meta:name="OVERHEIDop.publicationIssue">111600</meta:user-defined>
    <meta:user-defined meta:name="OVERHEIDop.GmbID/DC.identifier">gmb-2020-111600</meta:user-defined>
    <meta:user-defined meta:name="OVERHEIDop.versieInformatie"/>
  </office:meta>
</office:document-meta>
</file>