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 De Wulp 36 7671ZR Vriezenveen ( ontvangen 26-04-2020, zaaknummer 1700ESUITE1940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94032020</text:p>
            <text:p text:style-name="common-al">Datum afgehandeld:</text:p>
            <text:p text:style-name="common-al">Locatie: De Wulp 36 7671ZR Vriezenveen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5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</meta:user-defined>
    <dc:language>nl</dc:language>
    <meta:user-defined meta:name="OVERHEID.EPSG28992/DC.spatial">238704.84819667 491599.64546322</meta:user-defined>
    <meta:user-defined meta:name="DC.title">Melding aanleg uitrit, De Wulp 36 7671ZR Vriezenveen ( ontvangen 26-04-2020, zaaknummer 1700ESUITE194032020)</meta:user-defined>
    <meta:user-defined meta:name="OVERHEID.PostcodeHuisnummer/OVERHEIDop.postcodeHuisnummer">7671ZR 36</meta:user-defined>
    <meta:user-defined meta:name="OVERHEIDop.straatnaam">De Wulp</meta:user-defined>
    <meta:user-defined meta:name="OVERHEIDop.woonplaats">Vriezen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99</meta:user-defined>
    <meta:user-defined meta:name="OVERHEIDop.GmbID/DC.identifier">gmb-2020-111599</meta:user-defined>
    <meta:user-defined meta:name="OVERHEIDop.versieInformatie"/>
  </office:meta>
</office:document-meta>
</file>