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Vasserdijk 60: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Vasserdijk 60</text:p>
            <text:p text:style-name="common-al">Wat: ontheffing stookverbod </text:p>
            <text:p text:style-name="common-al">Wanneer: voor 2020, 2021 en tot 1 mei 2022</text:p>
            <text:p text:style-name="common-al">Verzonden: 29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58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8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8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6115.129203123 498115.381466825</meta:user-defined>
    <meta:user-defined meta:name="DC.title">Gemeente Tubbergen - verleende vergunning, Langeveen, Vasserdijk 60: ontheffing stookverbod voor 2020, 2021 en tot 1 mei 2022</meta:user-defined>
    <meta:user-defined meta:name="OVERHEID.PostcodeHuisnummer/OVERHEIDop.postcodeHuisnummer">7679VR 60</meta:user-defined>
    <meta:user-defined meta:name="OVERHEIDop.straatnaam">Vasserdijk</meta:user-defined>
    <meta:user-defined meta:name="OVERHEIDop.woonplaats">Langeveen</meta:user-defined>
    <meta:user-defined meta:name="DCTERMS.W3CDTF/DCTERMS.available">2020-05-06</meta:user-defined>
    <meta:user-defined meta:name="DCTERMS.W3CDTF/OVERHEIDop.jaargang">2020</meta:user-defined>
    <meta:user-defined meta:name="OVERHEIDop.publicationIssue">111580</meta:user-defined>
    <meta:user-defined meta:name="OVERHEIDop.GmbID/DC.identifier">gmb-2020-111580</meta:user-defined>
    <meta:user-defined meta:name="OVERHEIDop.versieInformatie"/>
  </office:meta>
</office:document-meta>
</file>