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bestemmingsplan Buitengebied - Waaldijk 2a en 8b Dreumel is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bestemmingsplan?</text:span>
          </text:p>
            <text:p text:style-name="common-al">Het verplaatsen van de bedrijfswoning (Waaldijk 2a) binnen de bestaande bedrijfsbestemming naar Waaldijk 8b.</text:p>
            <text:p text:style-name="common-al"/>
            <text:p text:style-name="common-al">
            <text:span text:style-name="nadrukvet">Waar kunt u het plan inzien?</text:span>
          </text:p>
            <text:p text:style-name="last-al">Het bestemmingsplan vindt u op onze website www.westmaasenwaa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156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6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6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6938.217 427986.639</meta:user-defined>
    <meta:user-defined meta:name="OVERHEID.EPSG28992/DC.spatial">157156.93 428064.965</meta:user-defined>
    <meta:user-defined meta:name="DC.title">Gemeente West Maas en Waal - Het bestemmingsplan Buitengebied - Waaldijk 2a en 8b Dreumel is onherroepelijk</meta:user-defined>
    <meta:user-defined meta:name="OVERHEID.PostcodeHuisnummer/OVERHEIDop.postcodeHuisnummer">6621KG 2</meta:user-defined>
    <meta:user-defined meta:name="OVERHEID.PostcodeHuisnummer/OVERHEIDop.postcodeHuisnummer">6621KG 8</meta:user-defined>
    <meta:user-defined meta:name="OVERHEIDop.straatnaam">Waaldijk</meta:user-defined>
    <meta:user-defined meta:name="OVERHEIDop.straatnaam">Waaldijk</meta:user-defined>
    <meta:user-defined meta:name="OVERHEIDop.woonplaats">Dreumel</meta:user-defined>
    <meta:user-defined meta:name="OVERHEIDop.woonplaats">Dreum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563</meta:user-defined>
    <meta:user-defined meta:name="OVERHEIDop.GmbID/DC.identifier">gmb-2020-111563</meta:user-defined>
    <meta:user-defined meta:name="OVERHEIDop.versieInformatie"/>
  </office:meta>
</office:document-meta>
</file>