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aan Naarderbos B.V. voor het exploiteren van een gedeelte van het multi-functionele gebouw aan de IJsselmeerweg 10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grond van artikel 2:28 van de APV een exploitatievergunning verleend aan Naarderbos B.V. voor het exploiteren van een gedeelte van het multi-functionele gebouw aan de IJsselmeerweg 100 te Naarden (verzonden op 28 april 2020)</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 </text:span>
          </text:p>
            <text:p text:style-name="common-al">Voor informatie kunt u op werkdagen contact opnemen met de afdeling Vergunningen, Toezicht en Handhaving op telefoonnummer 035 207 09 20.</text:p>
            <text:p text:style-name="common-al"/>
            <text:p text:style-name="last-al">Gemeente Gooise Meren, 29 april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1562</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562</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562</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8203.857 481450.562</meta:user-defined>
    <meta:user-defined meta:name="DC.title">Verleende exploitatievergunning aan Naarderbos B.V. voor het exploiteren van een gedeelte van het multi-functionele gebouw aan de IJsselmeerweg 100 te Naarden</meta:user-defined>
    <meta:user-defined meta:name="OVERHEID.PostcodeHuisnummer/OVERHEIDop.postcodeHuisnummer">1411DL 100</meta:user-defined>
    <meta:user-defined meta:name="OVERHEIDop.straatnaam">IJsselmeerweg</meta:user-defined>
    <meta:user-defined meta:name="OVERHEIDop.woonplaats">Naarden</meta:user-defined>
    <meta:user-defined meta:name="DCTERMS.W3CDTF/DCTERMS.available">2020-05-01</meta:user-defined>
    <meta:user-defined meta:name="DCTERMS.W3CDTF/OVERHEIDop.jaargang">2020</meta:user-defined>
    <meta:user-defined meta:name="OVERHEIDop.publicationIssue">111562</meta:user-defined>
    <meta:user-defined meta:name="OVERHEIDop.GmbID/DC.identifier">gmb-2020-111562</meta:user-defined>
    <meta:user-defined meta:name="OVERHEIDop.versieInformatie"/>
  </office:meta>
</office:document-meta>
</file>