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tzum 23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99 voor een omgevingsvergunning op locatie Hatzum 23 in Dronryp. De vergunning is toegekend. Het besluit betreft het bouwen van een woning. Het besluit is verzonden op 28 april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154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4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4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611.3 576278.1</meta:user-defined>
    <meta:user-defined meta:name="DC.title">Kennisgeving besluit op aanvraag omgevingsvergunning Hatzum 23 in Dronryp</meta:user-defined>
    <meta:user-defined meta:name="OVERHEID.PostcodeHuisnummer/OVERHEIDop.postcodeHuisnummer">9035VK 25</meta:user-defined>
    <meta:user-defined meta:name="OVERHEIDop.straatnaam">Hatzum</meta:user-defined>
    <meta:user-defined meta:name="OVERHEIDop.woonplaats">Dronryp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547</meta:user-defined>
    <meta:user-defined meta:name="OVERHEIDop.GmbID/DC.identifier">gmb-2020-111547</meta:user-defined>
    <meta:user-defined meta:name="OVERHEIDop.versieInformatie"/>
  </office:meta>
</office:document-meta>
</file>