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omgevingsvergunning Oude Schoolstraat 33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 is verleend:</text:p>
            <text:p text:style-name="common-al">Oude Schoolstraat 33, 6367 HC Voerendaal : het brandveilig gebruik van een mulitifunctioneel centrum (zaak 56375).</text:p>
            <text:p text:style-name="common-al">Het besluit is tot stand gekomen volgens de uitgebreide voorbereidingsprocedure.</text:p>
            <text:p text:style-name="tussenkopcur">\ Inzage</text:p>
            <text:p text:style-name="common-al">Het besluit ligt met ingang van de dag na bekendmaking gedurende 6 weken tijdens de openingstijden ter inzage bij het Klantcontactcentrum van de gemeente Voerendaal, Raadhuisplein 1.</text:p>
            <text:p text:style-name="tussenkopcur">\ Beroep</text:p>
            <text:p text:style-name="common-al">Als u belanghebbende bent en eerder op tijd een zienswijze over het ontwerp-besluit heeft ingediend of kunt aantonen dat u niet in staat bent geweest op tijd een zienswijze in te dienen, dan kunt u tijdens de 6 weken dat het plan ter inzage ligt beroep instellen bij de Rechtbank Limburg, locatie Roermond, sector Bestuursrecht, Postbus 950, 6040 AZ Roermond. Het beroepschrift moet gedagtekend, gemotiveerd en ondertekend zijn.</text:p>
            <text:p text:style-name="tussenkopcur">\ In werking</text:p>
            <text:p text:style-name="common-al">Het besluit treedt in werking na afloop van de beroepstermijn. Als u beroep heeft ingesteld of anderszins partij bent in de beroepszaak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 op bovengenoemd adres. Als u een dergelijk verzoek heeft gedaan, treedt het besluit niet eerder in werking dan nadat de voorzieningenrechter een beslissing op uw verzoek heeft genomen.</text:p>
            <text:p text:style-name="common-al">U kunt ook digitaal beroep instellen of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1154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4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4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4262.8 318439.25</meta:user-defined>
    <meta:user-defined meta:name="DC.title">Bekendmaking verleende omgevingsvergunning Oude Schoolstraat 33 Voerendaal</meta:user-defined>
    <meta:user-defined meta:name="OVERHEID.PostcodeHuisnummer/OVERHEIDop.postcodeHuisnummer">6367HC 33</meta:user-defined>
    <meta:user-defined meta:name="OVERHEIDop.straatnaam">Oude Schoolstraat</meta:user-defined>
    <meta:user-defined meta:name="OVERHEIDop.woonplaats">Voerendaa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546</meta:user-defined>
    <meta:user-defined meta:name="OVERHEIDop.GmbID/DC.identifier">gmb-2020-111546</meta:user-defined>
    <meta:user-defined meta:name="OVERHEIDop.versieInformatie"/>
  </office:meta>
</office:document-meta>
</file>