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fthegge 6 te Maastricht. Kennisgeving nieuwe aanvraag omgevingsvergunning, het vervangen van de bestaande houten berging door een gemetsel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20WB</text:p>
            <text:p text:style-name="common-al">
            <text:span text:style-name="nadrukvet">Oofthegge 6 te Maastricht</text:span>
          </text:p>
            <text:p text:style-name="common-al">
            <text:span text:style-name="nadrukvet">het vervangen van de bestaande houten berging door een gemetselde berging</text:span>
          </text:p>
            <text:p text:style-name="common-al"/>
            <text:p text:style-name="common-al">
            <text:span text:style-name="nadrukvet">Datum ontvangst aanvraag:</text:span> 2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54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95.62 319025.66</meta:user-defined>
    <meta:user-defined meta:name="DC.title">Oofthegge 6 te Maastricht. Kennisgeving nieuwe aanvraag omgevingsvergunning, het vervangen van de bestaande houten berging door een gemetselde berging</meta:user-defined>
    <meta:user-defined meta:name="OVERHEID.PostcodeHuisnummer/OVERHEIDop.postcodeHuisnummer">6225KD 6</meta:user-defined>
    <meta:user-defined meta:name="OVERHEIDop.straatnaam">Oofthegge</meta:user-defined>
    <meta:user-defined meta:name="OVERHEIDop.woonplaats">Maastrich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42</meta:user-defined>
    <meta:user-defined meta:name="OVERHEIDop.GmbID/DC.identifier">gmb-2020-111542</meta:user-defined>
    <meta:user-defined meta:name="OVERHEIDop.versieInformatie"/>
  </office:meta>
</office:document-meta>
</file>