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President Kennedystraat nabij nr 60 (HAM00 G 3311) in Vroomshoop, kappen 1 Kaukasische Els, ontvangen 24-4-2020, zaaknummer 1700ESUITE196432020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resident Kennedystraat nabij nr 60 (HAM00 G 3311) in Vroomshoop</text:p>
            <text:p text:style-name="common-al">Project: kappen 1 Kaukasische Els</text:p>
            <text:p text:style-name="common-al">Ingekomen: 24-04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153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1 Kaukasische Els</meta:user-defined>
    <dc:language>nl</dc:language>
    <meta:user-defined meta:name="OVERHEID.EPSG28992/DC.spatial">234765.617154141 497415.796104179</meta:user-defined>
    <meta:user-defined meta:name="DC.title">Gemeente Twenterand - aanvraag omgevingsvergunning,President Kennedystraat nabij nr 60 (HAM00 G 3311) in Vroomshoop, kappen 1 Kaukasische Els, ontvangen 24-4-2020, zaaknummer 1700ESUITE196432020</meta:user-defined>
    <meta:user-defined meta:name="OVERHEID.PostcodeHuisnummer/OVERHEIDop.postcodeHuisnummer">7681EZ 60</meta:user-defined>
    <meta:user-defined meta:name="OVERHEIDop.straatnaam">President Kennedystraat</meta:user-defined>
    <meta:user-defined meta:name="OVERHEIDop.woonplaats">Vroomshoo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538</meta:user-defined>
    <meta:user-defined meta:name="OVERHEIDop.GmbID/DC.identifier">gmb-2020-111538</meta:user-defined>
    <meta:user-defined meta:name="OVERHEIDop.versieInformatie"/>
  </office:meta>
</office:document-meta>
</file>