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bullet style:num-suffix="" text:bullet-char="​" text:level="1">
        <style:list-level-properties text:min-label-width="10mm"/>
      </text:list-level-style-bullet>
    </text:list-style>
    <text:list-style style:name="id1-3-2-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office:automatic-styles>
  <office:body>
    <office:text>
      <text:p text:style-name="new_page_staatscourant"/>
      <text:p text:style-name="single-kop-titel">Regeling rechtspositie burgemeester en wethouders Goeree-Overflakkee</text:p>
      <text:section text:name="regeling_id1-3-2" text:style-name="regeling">
        <text:section text:name="aanhef_id1-3-2-1" text:style-name="aanhef">
          <text:section text:name="preambule_id1-3-2-1-1" text:style-name="preambule">
            <text:p text:style-name="al"/>
            <text:p text:style-name="al">Burgemeester en wethouders van Goeree-Overflakkee;</text:p>
            <text:p text:style-name="al"/>
            <text:p text:style-name="al">gelet op de artikelen 3.3.2 en 3.3.3, tweede lid, van het Rechtspositiebesluit decentrale politieke ambtsdragers;</text:p>
            <text:p text:style-name="al"/>
            <text:p text:style-name="al">besluiten vast te stellen de volgende regeling: <text:span text:style-name="nadrukvet">Regeling rechtspositie burgemeester en wethouders</text:span><text:span text:style-name="nadrukvet"> Goeree-Overflakkee</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regeling wordt verstaan onder secretaris: de secretaris bedoeld in artikel 102 van de Gemeentewet.</text:p>
          </text:section>
          <text:section text:name="artikel_id1-3-2-2-2" text:style-name="artikel">
            <text:p text:style-name="artikel_kop_titel"><text:span text:style-name="artikel_kop_label">Artikel</text:span> <text:span text:style-name="artikel_kop_nr">2</text:span> Nadere regels niet-partijpolitiek georiënteerde scholing burgemeester en wethouders</text:p>
            <text:list text:style-name="id1-3-2-2-2-2">
              <text:list-item text:style-override="id1-3-2-2-2-2">
                <text:number>1.</text:number>
                <text:p text:style-name="al">De burgemeester of de wethouder die ten laste van de gemeente wil deelnemen aan niet-partijpolitiek georiënteerde scholing als bedoeld in artikel 3.3.3 Rechtspositiebesluit decentrale politieke ambtsdragers in verband met de vervulling van zijn functie dient daartoe vooraf een gemotiveerde aanvraag in bij de secretaris. </text:p>
              </text:list-item>
              <text:list-item text:style-override="id1-3-2-2-2-3">
                <text:number>2.</text:number>
                <text:p text:style-name="al">Deze aanvraag gaat vergezeld van stukken met inhoudelijke informatie en een kostenspecificatie.</text:p>
              </text:list-item>
              <text:list-item text:style-override="id1-3-2-2-2-4">
                <text:number>3.</text:number>
                <text:p text:style-name="al">De maximale vergoeding van de scholing, genomen over de voor hen als zodanig geldende zittingstermijn, bedraagt:</text:p>
                <text:list text:style-name="id1-3-2-2-2-4-3">
                  <text:list-item text:style-override="id1-3-2-2-2-4-3-1">
                    <text:number>a.</text:number>
                    <text:p text:style-name="al">voor de wethouder € 6.000,-;</text:p>
                  </text:list-item>
                  <text:list-item text:style-override="id1-3-2-2-2-4-3-2">
                    <text:number>b.</text:number>
                    <text:p text:style-name="al">voor de burgemeester € 18.000,-.</text:p>
                  </text:list-item>
                </text:list>
              </text:list-item>
              <text:list-item text:style-override="id1-3-2-2-2-5">
                <text:number>4.</text:number>
                <text:p text:style-name="al">Burgemeester en wethouders beslissen op de aanvraag op basis van de overgelegde stukken.</text:p>
              </text:list-item>
            </text:list>
          </text:section>
          <text:section text:name="artikel_id1-3-2-2-3" text:style-name="artikel">
            <text:p text:style-name="artikel_kop_titel"><text:span text:style-name="artikel_kop_label">Artikel</text:span> <text:span text:style-name="artikel_kop_nr">3</text:span> Informatie- en communicatievoorzieningen</text:p>
            <text:p text:style-name="al">De burgemeester of de wethouder tekent een bruikleenovereenkomst wanneer hem ten laste van de gemeente voor de duur van de uitoefening van zijn functie informatie- en communicatievoorzieningen ter beschikking worden gesteld als bedoeld in artikel 3.3.2 Rechtspositiebesluit decentrale politieke ambtsdragers. Burgemeester en wethouders stellen het model van de bruikleenovereenkomst vast.</text:p>
          </text:section>
          <text:section text:name="artikel_id1-3-2-2-4" text:style-name="artikel">
            <text:p text:style-name="artikel_kop_titel"><text:span text:style-name="artikel_kop_label">Artikel</text:span> <text:span text:style-name="artikel_kop_nr">4</text:span> Betaling en declaratie van onkosten</text:p>
            <text:list text:style-name="id1-3-2-2-4-2">
              <text:list-item text:style-override="id1-3-2-2-4-2">
                <text:number>1.</text:number>
                <text:p text:style-name="al">Tenzij het Rechtspositiebesluit decentrale politieke ambtsdragers of de Rechtspositieregeling decentrale politieke ambtsdragers anders bepaalt, vindt de betaling van kosten die op grond van deze regeling voor vergoeding of tegemoetkoming in aanmerking komen plaats door:</text:p>
              </text:list-item>
              <text:list-item text:style-override="id1-3-2-2-4-3">
                <text:number/>
                <text:list text:style-name="id1-3-2-2-4-3-2">
                  <text:list-item text:style-override="id1-3-2-2-4-3-2-1">
                    <text:number>a.</text:number>
                    <text:p text:style-name="al">betaling uit gemeentelijke middelen, op basis van een rechtstreeks aan de gemeente toegezonden factuur; </text:p>
                  </text:list-item>
                  <text:list-item text:style-override="id1-3-2-2-4-3-2-2">
                    <text:number>b.</text:number>
                    <text:p text:style-name="al">betaling vooruit uit eigen middelen; of </text:p>
                  </text:list-item>
                  <text:list-item text:style-override="id1-3-2-2-4-3-2-3">
                    <text:number>c.</text:number>
                    <text:p text:style-name="al">betaling ten laste van de gemeentelijke creditcard.</text:p>
                  </text:list-item>
                </text:list>
              </text:list-item>
              <text:list-item text:style-override="id1-3-2-2-4-4">
                <text:number>2.</text:number>
                <text:p text:style-name="al">Een aanvraag om een vergoeding van de onkosten als bedoeld in dit artikel gaat vergezeld van een declaratieformulier en bewijsstukken. </text:p>
              </text:list-item>
              <text:list-item text:style-override="id1-3-2-2-4-5">
                <text:number>3.</text:number>
                <text:p text:style-name="al">Het declaratieformulier en de bewijsstukken worden binnen drie maanden na de datum waarop de kosten daadwerkelijk zijn gemaakt of betaling door de burgemeester of wethouder ingediend bij de secretaris.</text:p>
              </text:list-item>
              <text:list-item text:style-override="id1-3-2-2-4-6">
                <text:number>4.</text:number>
                <text:p text:style-name="al">Voor zover van toepassing draagt de gemeente er zorg voor dat de betaling aan burgemeester of wethouders binnen een maand na het indienen van de aanvraag wordt overgemaakt.</text:p>
              </text:list-item>
              <text:list-item text:style-override="id1-3-2-2-4-7">
                <text:number>5.</text:number>
                <text:p text:style-name="al">Het bepaalde in het eerste lid is van overeenkomstige toepassing op de betaling van kosten die op grond van het Rechtspositiebesluit decentrale politieke ambtsdragers of de Rechtspositieregeling decentrale politieke ambtsdragers voor vergoeding of tegemoetkoming in aanmerking komen.</text:p>
              </text:list-item>
              <text:list-item text:style-override="id1-3-2-2-4-8">
                <text:number>6.</text:number>
                <text:p text:style-name="al">Burgemeester en wethouders plaatsen jaarlijks voor 1 juni een overzicht van alle kosten die ingevolge dit artikel in het daaraan voorafgaande jaar zijn betaald op de website van de gemeente.</text:p>
              </text:list-item>
            </text:list>
          </text:section>
          <text:section text:name="artikel_id1-3-2-2-5" text:style-name="artikel">
            <text:p text:style-name="artikel_kop_titel"><text:span text:style-name="artikel_kop_label">Artikel</text:span> <text:span text:style-name="artikel_kop_nr">5</text:span> Inwerkingtreding</text:p>
            <text:p text:style-name="al">Deze regeling treedt in werking met ingang van de dag na bekendmaking en werkt terug tot en met 1 januari 2019.</text:p>
          </text:section>
          <text:section text:name="artikel_id1-3-2-2-6" text:style-name="artikel">
            <text:p text:style-name="artikel_kop_titel"><text:span text:style-name="artikel_kop_label">Artikel</text:span> <text:span text:style-name="artikel_kop_nr">6</text:span> Citeertitel</text:p>
            <text:p text:style-name="al">Deze regeling wordt aangehaald als: Regeling rechtspositie burgemeester en wethouders Goeree-Overflakkee.</text:p>
            <text:p text:style-name="al"/>
          </text:section>
        </text:section>
        <text:section text:name="regeling-sluiting_id1-3-2-3" text:style-name="regeling-sluiting">
          <text:section text:name="ondertekening_id1-3-2-3-1">
            <text:p><text:span text:style-name="functie">Aldus vastgesteld op 28 april 2020 door</text:span></text:p>
            <text:p><text:span text:style-name="functie">burgemeester en wethouders van Goeree-Overflakkee,</text:span></text:p>
            <text:p><text:span text:style-name="functie">secretaris, burgemeester,</text:span></text:p>
            <text:p><text:span text:style-name="functie"/></text:p>
            <text:p><text:span text:style-name="functie"/></text:p>
            <text:p><text:span text:style-name="functie"/></text:p>
            <text:p><text:span text:style-name="functie">W.M. van Esch mr. A. Grootenboer-Dubbelman</text:span></text:p>
            <text:p><text:span text:style-name="functie"/></text:p>
          </text:section>
        </text:section>
        <text:section text:name="nota-toelichting_id1-3-2-4" text:style-name="nota-toelichting">
          <text:p text:style-name="kop_level0"><text:span text:style-name="label"/> <text:span text:style-name="nr"/> Toelichting Regeling rechtspositie burgemeester en wethouders Goeree-Overflakkee</text:p>
          <text:p text:style-name="al"/>
          <text:p text:style-name="al">
          <text:span text:style-name="nadrukvet">ALGEMEEN DEEL</text:span>
        </text:p>
          <text:p text:style-name="al"/>
          <text:p text:style-name="al">
          <text:span text:style-name="nadrukvet">Wettelijke regelingen</text:span>
        </text:p>
          <text:p text:style-name="al">In de wet en nadere regelgeving zijn alle van belang zijnde onderwerpen geregeld betreffende de rechtspositie van gemeentelijke politieke ambtsdragers. In de Gemeentewet is aangegeven dat de nadere invulling van de rechtspositie van de burgemeesters en van de wethouders en de financiële voorzieningen moet worden geregeld bij of krachtens een Algemene Maatregel van Bestuur. Ter uitvoering is het Rechtspositiebesluit decentrale politieke ambtsdragers op 1 januari 2019 in werking getreden. Een nadere uitwerking vindt plaats in de Rechtspositieregeling decentrale politieke ambtsdragers. In deze ministeriële regeling, die eveneens op 1 januari 2019 in werking is getreden, worden de (onkosten)vergoedingen nader uitgewerkt.</text:p>
          <text:p text:style-name="al"/>
          <text:p text:style-name="al">
          <text:span text:style-name="nadrukvet">Hoofdlijnen gemeentelijke regeling</text:span>
        </text:p>
          <text:p text:style-name="al">In deze regeling zijn alleen bepalingen opgenomen inzake de rechtspositie van burgemeester en wethouders zover die niet dwingend geregeld zijn in hogere wet- en regelgeving. De grondslag hiervoor is te vinden in:</text:p>
          <text:list text:style-name="id1-3-2-4-10">
            <text:list-item text:style-override="id1-3-2-4-10-1">
              <text:number>–</text:number>
              <text:p text:style-name="al">hoofdstuk 3 van het Rechtspositiebesluit decentrale politieke ambtsdragers en </text:p>
            </text:list-item>
            <text:list-item text:style-override="id1-3-2-4-10-2">
              <text:number>–</text:number>
              <text:p text:style-name="al">de Rechtspositieregeling decentrale politieke ambtsdragers.</text:p>
            </text:list-item>
          </text:list>
          <text:p text:style-name="al"/>
          <text:p text:style-name="al">Bij de laatste moderniserings- en harmoniseringsoperatie (Staatsblad 15 oktober 2018) betreffende de rechtspositiebesluiten voor decentrale politieke ambtsdragers is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van wettelijke regelingen af te wijken. Wel kunnen er nadere regels gesteld worden. Indien een gemeente besluit om nadere regels te stellen, is een aantal voorwaarden van belang. </text:p>
          <text:p text:style-name="al"/>
          <text:p text:style-name="al">In de artikelen 44 en 66 Gemeentewet is bepaald dat ‘buiten hetgeen bij of krachtens de wet is toegekend’, de burgemeester en wethouders als zodanig geen andere vergoedingen en tegemoetkomingen ten laste van de gemeente ontvangen. </text:p>
          <text:p text:style-name="al">Deze regeling is een (nadere) uitwerking van de gestelde regels van de bij of krachtens de wet toegekende vergoedingen en tegemoetkomingen voor de burgemeesters en wethouders.</text:p>
          <text:p text:style-name="al"/>
          <text:p text:style-name="al">
          <text:span text:style-name="nadrukvet">De arbeidsverhoudingen en fiscale positie</text:span>
        </text:p>
          <text:p text:style-name="al">Burgemeesters en wethouders zijn niet in dienstbetrekking bij de gemeente, maar wel benoemd. De gemeente is dus niet de werkgever. Dat betekent bijvoorbeeld dat zij niet vallen onder de werknemersverzekeringen zoals de Werkloosheidswet (WW), Ziektewet (ZW) en de Wet Werk en Inkomen naar Arbeidsvermogen (WIA). Omdat burgemeesters en wethouders wél ambtenaar in formele zin zijn, worden zij fiscaal behandeld als ware zij actief in dienstbetrekking door de Wet op de loonbelasting 1964. Er wordt daarom op de bezoldiging van burgemeesters en wethouders ook loonheffingen ingehouden. </text:p>
          <text:p text:style-name="al">De Algemene pensioenwet politieke ambtsdragers (Appa) is van toepassing op wethouders en burgemeesters. De burgemeester volgt de pensioenaanspraken van de ABP-Pensioenregeling.</text:p>
          <text:p text:style-name="al"/>
          <text:p text:style-name="al"/>
          <text:p text:style-name="al">
          <text:span text:style-name="nadrukvet">ARTIKELSGEWIJZE TOELICHTING</text:span>
        </text:p>
          <text:p text:style-name="al"/>
          <text:p text:style-name="al">
          <text:span text:style-name="nadrukvet">Artikel 2</text:span>
          <text:span text:style-name="nadrukvet"> Nadere regels niet-partijpolitiek georiënteerde scholing burgemeester en wethouders</text:span>
        </text:p>
          <text:p text:style-name="al">Voor burgemeesters en wethouders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 Overigens kan de gemeente ook zelf dit soort scholing (laten) verzorgen. Ook die lasten komen ten laste van de gemeente. </text:p>
          <text:p text:style-name="al"/>
          <text:p text:style-name="al">Er is ruimte voor lokale accenten. Op grond van het tweede lid van artikel 3.3.3 Rechtspositiebesluit decentrale politieke ambtsdragers kunnen burgemeester en wethouders nadere regels stellen voor de eigen scholing. Deze nadere regels kunnen bijvoorbeeld in een scholingsplan komen te staan. In dit plan kunnen procedureregels voor individuele scholingsverzoeken worden opgenomen als ook regels over de hoogte van de tegemoetkoming. Dit plan kan vervolgens als handvat dienen bij toetsing van individuele scholingsaanvragen. Het beoordelen van en/of fiatteren van scholingsaanvragen kan worden gemandateerd aan de gemeentesecretaris.</text:p>
          <text:p text:style-name="al"/>
          <text:p text:style-name="al">In de redactie van het derde lid is rekening gehouden met het gegeven dat de zittingstermijn van de burgemeester afwijkt van die van de wethouders.</text:p>
          <text:p text:style-name="al"/>
          <text:p text:style-name="al">
          <text:span text:style-name="nadrukvet">Artikel 3</text:span>
          <text:span text:style-name="nadrukvet"> Informatie en communicatievoorzieningen</text:span>
        </text:p>
          <text:p text:style-name="al">Burgemeester en wethouders stellen ten laste van de gemeente aan een wethouder of de burgemeester voor de duur van de uitoefening van zijn functie de noodzakelijke informatie- en communicatievoorzieningen ter beschikking op grond van een bruikleenovereenkomst. Onder informatie- en communicatievoorzieningen wordt ook verstaan een smartphone een computer en de daarbij behorende (internet)abonnementen. Een computer is een desktop, een tabletcomputer of een laptop.</text:p>
          <text:p text:style-name="al"/>
          <text:p text:style-name="al">
          <text:span text:style-name="nadrukvet">Artikel 4</text:span>
          <text:span text:style-name="nadrukvet"> Betaling en declaratie van onkosten</text:span>
        </text:p>
          <text:p text:style-name="al">Het Rechtspositiebesluit en Rechtspositieregeling decentrale politieke ambtsdragers regelen op welk moment vergoedingen en onkosten betaald worden aan burgemeesters en wethouders. Daar waar geen expliciete termijn is genoemd, kan dit artikel uitkomst bieden. De betaling van onkosten kan worden voorgeschoten uit eigen middelen, later gedeclareerd worden of de factuur wordt rechtstreeks naar de gemeente verstuurd. Hierbij gaat de voorkeur uit naar rechtstreeks facturering bij de gemeente. Burgemeester en de wethouders declareren hun kosten bij de secretaris.</text:p>
          <text:p text:style-name="al"/>
          <text:p text:style-name="al">
          <text:span text:style-name="nadrukvet">Artikel 8 Betaling en declaratie van onkosten</text:span>
        </text:p>
          <text:p text:style-name="al">In het kader van transparantie is ervoor gekozen om jaarlijks een overzicht van de op grond van dit artikel betaalde kosten te publiceren. Volstaan kan worden met plaatsing daarvan op de gemeentelijke websit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11535</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535</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535</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Goeree-Overflakkee</meta:user-defined>
    <meta:user-defined meta:name="OVERHEID.Informatietype/DC.type">officiële publicatie</meta:user-defined>
    <meta:user-defined meta:name="OVERHEIDgvop.Informatietype/DC.type">Overige besluiten van algemene strekking</meta:user-defined>
    <meta:user-defined meta:name="OVERHEID.Gemeente/DCTERMS.publisher">Goeree-Overflakkee</meta:user-defined>
    <meta:user-defined meta:name="OVERHEID.Gemeente/OVERHEID.authority">Goeree-Overflakkee</meta:user-defined>
    <meta:user-defined meta:name="OVERHEID.TaxonomieBeleidsagenda/OVERHEID.category">Bestuur | Organisatie en beleid</meta:user-defined>
    <meta:user-defined meta:name="DC.source">artikel 3.3.2 van het Rechtspositiebesluit decentrale politieke ambtsdragers]|[1.0:c:BWBR0041522&amp;artikel=3.3.2&amp;g=2020-01-01</meta:user-defined>
    <meta:user-defined meta:name="DC.source">artikel 3.3.3, tweede lid, van het Rechtspositiebesluit decentrale politieke ambtsdragers]|[1.0:c:BWBR0041522&amp;artikel=3.3.3&amp;lid=2&amp;g=2020-01-01</meta:user-defined>
    <meta:user-defined meta:name="OVERHEIDop.referentienummer">Z-19-111142/103915</meta:user-defined>
    <meta:user-defined meta:name="DCTERMS.alternative">Regeling rechtspositie burgemeester en wethouders Goeree-Overflakkee</meta:user-defined>
    <dc:language>nl</dc:language>
    <meta:user-defined meta:name="OVERHEID.Gemeente/DC.spatial">Goeree-Overflakkee</meta:user-defined>
    <meta:user-defined meta:name="DC.title">Regeling rechtspositie burgemeester en wethouders Goeree-Overflakkee</meta:user-defined>
    <meta:user-defined meta:name="DCTERMS.W3CDTF/DCTERMS.available">2020-05-06</meta:user-defined>
    <meta:user-defined meta:name="DCTERMS.W3CDTF/OVERHEIDop.jaargang">2020</meta:user-defined>
    <meta:user-defined meta:name="OVERHEIDop.publicationIssue">111535</meta:user-defined>
    <meta:user-defined meta:name="OVERHEIDop.betreftRegeling">CVDR639932_1</meta:user-defined>
    <meta:user-defined meta:name="OVERHEIDop.GmbID/DC.identifier">gmb-2020-111535</meta:user-defined>
    <meta:user-defined meta:name="xs:date/OVERHEIDop.startdatum">2020-05-07</meta:user-defined>
    <meta:user-defined meta:name="OVERHEIDop.versieInformatie"/>
  </office:meta>
</office:document-meta>
</file>