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uitvoeren van kavelwerkzaamheden - kadastraal bekend gemeente Leek sectie A, perceelnummer 2187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pril 2020 besloten om de beslistermijn voor de aanvraag met zaaknummer Z202001006 voor het uitvoeren van kavelwerkzaamheden op locatie kadastraal bekend gemeente Leek sectie A, perceelnummer 2187 in Midwolde te verlengen voor een periode van maximaal 6 weken. De aanvraag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53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3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3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38.5 580135.07</meta:user-defined>
    <meta:user-defined meta:name="DC.title">Kennisgeving verlenging beslistermijn het uitvoeren van kavelwerkzaamheden - kadastraal bekend gemeente Leek sectie A, perceelnummer 2187 in Midwolde</meta:user-defined>
    <meta:user-defined meta:name="OVERHEID.PostcodeHuisnummer/OVERHEIDop.postcodeHuisnummer">9355TJ 40</meta:user-defined>
    <meta:user-defined meta:name="OVERHEIDop.straatnaam">Pasop</meta:user-defined>
    <meta:user-defined meta:name="OVERHEIDop.woonplaats">Midwolde</meta:user-defined>
    <meta:user-defined meta:name="DCTERMS.W3CDTF/DCTERMS.available">2020-05-01</meta:user-defined>
    <meta:user-defined meta:name="DCTERMS.W3CDTF/OVERHEIDop.jaargang">2020</meta:user-defined>
    <meta:user-defined meta:name="OVERHEIDop.publicationIssue">111533</meta:user-defined>
    <meta:user-defined meta:name="OVERHEIDop.GmbID/DC.identifier">gmb-2020-111533</meta:user-defined>
    <meta:user-defined meta:name="OVERHEIDop.versieInformatie"/>
  </office:meta>
</office:document-meta>
</file>