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Woerden tot wijziging van de Verordening Jeugdhulp 2015 in verband met COVID-19/Coronavir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oerden;</text:p>
            <text:p text:style-name="al"/>
            <text:p text:style-name="al"/>
            <text:p text:style-name="al">gelezen het voorstel d.d. 31 maart 2020 van:</text:p>
            <text:p text:style-name="al">- burgemeester en wethouders</text:p>
            <text:p text:style-name="al"/>
            <text:p text:style-name="al">gelet op het bepaalde in artikel 149 van de Gemeentewet;</text:p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Dat, bij hoge uitzondering een tijdelijke wijziging van de handelwijze, zoals beschreven onder 2 in de uitvoering van de<text:span text:style-name="nadrukvet"> Verordening Jeugdhulp gemeente Woerden 2015</text:span> en de Verordening maatschappelijke ondersteuning gemeente Woerden 2020 voor wat betreft de eis van ondertekening van de aanvraag/ondersteuningsplan door de aanvrager wordt geaccepteerd zodat de aanvraag in behandeling kan worden genomen;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Dat, indien ondertekening van het ondersteuningsplan niet mogelijk is, eerste als ondertekening wordt geaccepteerd een akkoord per e-mail, en als dat onmogelijk is, een telefonisch akkoord op de aanvraag/ het ondersteuningsplan als ondertekening wordt geaccepteerd, waarbij geldt dat het telefonisch akkoord per ommegaande schriftelijk aan de aanvrager wordt bevestigd in de beschikking, dan wel per brief.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Dat het onder 1 en 2 bepaalde uitsluitend geldt sinds 16 maart 2020 tot de datum waarop door het Rijk bepaalde maatregelen gelden die betrekking hebben op contactbeper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oerden in zijn openbare vergadering, gehouden op 23 april 2020,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M.J.W. Tobeas V.J.H. Molkenbo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153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/OVERHEID.category">Zorg en gezondheid | Organisatie en beleid</meta:user-defined>
    <meta:user-defined meta:name="DC.source">Jeugdwet, Gemeentewet</meta:user-defined>
    <meta:user-defined meta:name="DCTERMS.alternative">Verordening jeugdhulp gemeente Woerden 2015</meta:user-defined>
    <dc:language>nl</dc:language>
    <meta:user-defined meta:name="OVERHEID.Gemeente/DC.spatial">Woerden</meta:user-defined>
    <meta:user-defined meta:name="DC.title">Verordening jeugdhulpgemeente Woerden 2015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31</meta:user-defined>
    <meta:user-defined meta:name="OVERHEIDop.betreftRegeling">CVDR343054_3</meta:user-defined>
    <meta:user-defined meta:name="xs:date/OVERHEIDop.startdatum">2020-05-02</meta:user-defined>
    <meta:user-defined meta:name="OVERHEIDop.GmbID/DC.identifier">gmb-2020-111531</meta:user-defined>
    <meta:user-defined meta:name="OVERHEIDop.versieInformatie"/>
  </office:meta>
</office:document-meta>
</file>