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verlenging beslistermijn omgevingsvergunning - verbouwen van het bestaande gebouw, het bouwen van een bijgebouw en het bouwen van een ontmoetingsruimte - Middelstraat 1,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common-al">Burgemeester en wethouders hebben besloten de beslistermijn op de aanvraag omgevingsvergunning voor het verbouwen van het bestaande gebouw, het bouwen van een bijgebouw en het bouwen van een ontmoetingsruimte op het adres <text:span text:style-name="nadrukvet">Middelstraat 1</text:span> te <text:span text:style-name="nadrukvet">5176 NH De Moer</text:span> geregistreerd onder nummer <text:span text:style-name="nadrukvet">OV 20191304</text:span> met zes weken te verl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15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OV 20191304 </meta:user-defined>
    <dc:language>nl</dc:language>
    <meta:user-defined meta:name="OVERHEID.EPSG28992/DC.spatial">130520 403890</meta:user-defined>
    <meta:user-defined meta:name="DC.title">Gemeente Loon op Zand - verlenging beslistermijn omgevingsvergunning - verbouwen van het bestaande gebouw, het bouwen van een bijgebouw en het bouwen van een ontmoetingsruimte - Middelstraat 1, De Moer</meta:user-defined>
    <meta:user-defined meta:name="OVERHEID.PostcodeHuisnummer/OVERHEIDop.postcodeHuisnummer">5176NH 1</meta:user-defined>
    <meta:user-defined meta:name="OVERHEIDop.straatnaam">Middelstraat</meta:user-defined>
    <meta:user-defined meta:name="OVERHEIDop.woonplaats">De Moer</meta:user-defined>
    <meta:user-defined meta:name="DCTERMS.W3CDTF/DCTERMS.available">2020-01-15</meta:user-defined>
    <meta:user-defined meta:name="DCTERMS.W3CDTF/OVERHEIDop.jaargang">2020</meta:user-defined>
    <meta:user-defined meta:name="OVERHEIDop.publicationIssue">11153</meta:user-defined>
    <meta:user-defined meta:name="OVERHEIDop.GmbID/DC.identifier">gmb-2020-11153</meta:user-defined>
    <meta:user-defined meta:name="OVERHEIDop.versieInformatie"/>
  </office:meta>
</office:document-meta>
</file>