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gronden III (nabij Barchemse Veengoot en Nieuwe Beek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0 de volgende aanvraag voor een omgevingsvergunning hebben ontvangen:</text:p>
            <text:p text:style-name="common-al">Molengronden III (nabij Barchemse Veengoot en Nieuwe Beek) Lochem, het uitvoeren van werkzaamheden ten behoeve van klimaatrobuuste inrichting van het bekenysteem en het kappen van 15 bomen, nr. 2020-1720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5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025</meta:user-defined>
    <dc:language>nl</dc:language>
    <meta:user-defined meta:name="OVERHEID.EPSG28992/DC.spatial">224291.084 464134.843</meta:user-defined>
    <meta:user-defined meta:name="DC.title">Aangevraagde omgevingsvergunning Molengronden III (nabij Barchemse Veengoot en Nieuwe Beek) Lochem</meta:user-defined>
    <meta:user-defined meta:name="OVERHEID.PostcodeHuisnummer/OVERHEIDop.postcodeHuisnummer">7241VN 2</meta:user-defined>
    <meta:user-defined meta:name="OVERHEIDop.straatnaam">Kopermolenring</meta:user-defined>
    <meta:user-defined meta:name="OVERHEIDop.woonplaats">Lo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29</meta:user-defined>
    <meta:user-defined meta:name="OVERHEIDop.GmbID/DC.identifier">gmb-2020-111529</meta:user-defined>
    <meta:user-defined meta:name="OVERHEIDop.versieInformatie"/>
  </office:meta>
</office:document-meta>
</file>