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Rectificatie ingekomen aanvraag: Hezingen, Hooidijk: Muziekfeest Hezin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Hezingen, Hooidijk </text:p>
            <text:p text:style-name="common-al">Wat: Muziekfeest Hezingen</text:p>
            <text:p text:style-name="common-al">Wanneer: 5 september 2020 in plaats van 7 september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1528</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28</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28</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Muziekfeest Hezingen</meta:user-defined>
    <dc:language>nl</dc:language>
    <meta:user-defined meta:name="OVERHEID.EPSG28992/DC.spatial">256995.439212909 495633.791465072</meta:user-defined>
    <meta:user-defined meta:name="DC.title">Gemeente Tubbergen - Rectificatie ingekomen aanvraag: Hezingen, Hooidijk: Muziekfeest Hezingen</meta:user-defined>
    <meta:user-defined meta:name="OVERHEID.PostcodeHuisnummer/OVERHEIDop.postcodeHuisnummer">7662PB 66</meta:user-defined>
    <meta:user-defined meta:name="OVERHEIDop.straatnaam">Hooidijk</meta:user-defined>
    <meta:user-defined meta:name="OVERHEIDop.woonplaats">Hezingen</meta:user-defined>
    <meta:user-defined meta:name="DCTERMS.W3CDTF/DCTERMS.available">2020-05-07</meta:user-defined>
    <meta:user-defined meta:name="DCTERMS.W3CDTF/OVERHEIDop.jaargang">2020</meta:user-defined>
    <meta:user-defined meta:name="OVERHEIDop.publicationIssue">111528</meta:user-defined>
    <meta:user-defined meta:name="OVERHEIDop.GmbID/DC.identifier">gmb-2020-111528</meta:user-defined>
    <meta:user-defined meta:name="OVERHEIDop.versieInformatie"/>
  </office:meta>
</office:document-meta>
</file>