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riezendijk en Dankolfberg ong.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0 hebben wij een omgevingsvergunning activiteit ‘Bouwen’ verleend voor het vervangen en aanpassen van 4 grondkeringen op het kadastraal perceel bekend, sectie F nr. 1740 (nabij Vriezendijk en Dankolfberg) te Steenbergen. De omgevingsvergunning is geregistreerd onder nummer ZK2000151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pril 2020 </text:p>
            <text:p text:style-name="common-al">Einde bezwaartermijn 1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51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516</meta:user-defined>
    <dc:language>nl</dc:language>
    <meta:user-defined meta:name="OVERHEID.EPSG28992/DC.spatial">81601.943 400849.51</meta:user-defined>
    <meta:user-defined meta:name="DC.title">Omgevingsvergunning Vriezendijk en Dankolfberg ong. te Steenbergen</meta:user-defined>
    <meta:user-defined meta:name="OVERHEID.PostcodeHuisnummer/OVERHEIDop.postcodeHuisnummer">4651ZT 2</meta:user-defined>
    <meta:user-defined meta:name="OVERHEIDop.straatnaam">Dankolfberg</meta:user-defined>
    <meta:user-defined meta:name="OVERHEIDop.woonplaats">Steenbergen</meta:user-defined>
    <meta:user-defined meta:name="DCTERMS.W3CDTF/DCTERMS.available">2020-05-01</meta:user-defined>
    <meta:user-defined meta:name="DCTERMS.W3CDTF/OVERHEIDop.jaargang">2020</meta:user-defined>
    <meta:user-defined meta:name="OVERHEIDop.publicationIssue">111518</meta:user-defined>
    <meta:user-defined meta:name="OVERHEIDop.GmbID/DC.identifier">gmb-2020-111518</meta:user-defined>
    <meta:user-defined meta:name="OVERHEIDop.versieInformatie"/>
  </office:meta>
</office:document-meta>
</file>