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Jacob Catsstraat 1 (zaaknummer: Z2020-0000548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ob Catsstraat 1</text:span>
            <text:span text:style-name="nadrukvet">–</text:span> ontvangen 28 april 2020 voor het brandveilig in gebruik nem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51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8.166 503340.884</meta:user-defined>
    <meta:user-defined meta:name="DC.title">Aanvraag Omgevingsvergunning, brandveilig in gebruik nemen, Jacob Catsstraat 1 (zaaknummer: Z2020-00005482)</meta:user-defined>
    <meta:user-defined meta:name="OVERHEID.PostcodeHuisnummer/OVERHEIDop.postcodeHuisnummer">8023AE 1</meta:user-defined>
    <meta:user-defined meta:name="OVERHEIDop.straatnaam">Jacob Catsstraat</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111516</meta:user-defined>
    <meta:user-defined meta:name="OVERHEIDop.GmbID/DC.identifier">gmb-2020-111516</meta:user-defined>
    <meta:user-defined meta:name="OVERHEIDop.versieInformatie"/>
  </office:meta>
</office:document-meta>
</file>