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Oldenzaalse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ontwerpbesluit genomen op de aanvraag met zaaknummer V-2020-0203 voor een omgevingsvergunning :het plaatsen van een externe toiletvoorziening bij rijksmonument Josefkerk, op locatie Oldenzaalsestraat 11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8 me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5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75 471790</meta:user-defined>
    <meta:user-defined meta:name="DC.title">Kennisgeving ontwerpbesluit op aanvraag omgevingsvergunning  Oldenzaalsestraat 115</meta:user-defined>
    <meta:user-defined meta:name="OVERHEID.PostcodeHuisnummer/OVERHEIDop.postcodeHuisnummer">7514DP 115</meta:user-defined>
    <meta:user-defined meta:name="OVERHEIDop.straatnaam">Oldenzaalsestraat</meta:user-defined>
    <meta:user-defined meta:name="OVERHEIDop.woonplaats">Enschede</meta:user-defined>
    <meta:user-defined meta:name="DCTERMS.W3CDTF/DCTERMS.available">2020-05-06</meta:user-defined>
    <meta:user-defined meta:name="OVERHEIDop.externeBijlage">5000869900 Brief kopie|exb-2020-22816</meta:user-defined>
    <meta:user-defined meta:name="OVERHEIDop.externeBijlage">Enschede_C_6770 2 kopie|exb-2020-22817</meta:user-defined>
    <meta:user-defined meta:name="DCTERMS.W3CDTF/OVERHEIDop.jaargang">2020</meta:user-defined>
    <meta:user-defined meta:name="OVERHEIDop.publicationIssue">111512</meta:user-defined>
    <meta:user-defined meta:name="OVERHEIDop.GmbID/DC.identifier">gmb-2020-111512</meta:user-defined>
    <meta:user-defined meta:name="OVERHEIDop.versieInformatie"/>
  </office:meta>
</office:document-meta>
</file>