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Julianastraat (HAM00 G 3792) in Vroomshoop, kappen van 6 Elzen, ontvangen 24-4-2020, zaaknummer 1700ESUITE19625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Julianastraat (HAM00 G 3792) in Vroomshoop</text:p>
            <text:p text:style-name="common-al">Project: kappen van 6 Elzen</text:p>
            <text:p text:style-name="common-al">Ingekomen: 24-04-202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11508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50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50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6 Elzen</meta:user-defined>
    <dc:language>nl</dc:language>
    <meta:user-defined meta:name="OVERHEID.EPSG28992/DC.spatial">234799.456078787 497397.974804551</meta:user-defined>
    <meta:user-defined meta:name="DC.title">Gemeente Twenterand - aanvraag omgevingsvergunning, Julianastraat (HAM00 G 3792) in Vroomshoop, kappen van 6 Elzen, ontvangen 24-4-2020, zaaknummer 1700ESUITE196252020</meta:user-defined>
    <meta:user-defined meta:name="OVERHEID.PostcodeHuisnummer/OVERHEIDop.postcodeHuisnummer">7681XR 1</meta:user-defined>
    <meta:user-defined meta:name="OVERHEIDop.straatnaam">Churchillstraat</meta:user-defined>
    <meta:user-defined meta:name="OVERHEIDop.woonplaats">Vroomshoop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1508</meta:user-defined>
    <meta:user-defined meta:name="OVERHEIDop.GmbID/DC.identifier">gmb-2020-111508</meta:user-defined>
    <meta:user-defined meta:name="OVERHEIDop.versieInformatie"/>
  </office:meta>
</office:document-meta>
</file>