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Nijlandweg, t.h.v. nr. 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pril 2020 een besluit genomen op de aanvraag met zaaknummer V-2020-2096 voor een instemmingsbesluit kabels en leidingen : het verleggen van een middenspanningskabel, op locatie Nijlandweg, t.h.v. nr.  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0 april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1505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505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505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989 474474</meta:user-defined>
    <meta:user-defined meta:name="DC.title">Kennisgeving besluit op aanvraag instemmingsbesluit kabels en leidingen  Nijlandweg, t.h.v. nr.  8</meta:user-defined>
    <meta:user-defined meta:name="OVERHEID.PostcodeHuisnummer/OVERHEIDop.postcodeHuisnummer">7524NM 8</meta:user-defined>
    <meta:user-defined meta:name="OVERHEIDop.straatnaam">Nijlandweg</meta:user-defined>
    <meta:user-defined meta:name="OVERHEIDop.woonplaats">Enschede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1505</meta:user-defined>
    <meta:user-defined meta:name="OVERHEIDop.GmbID/DC.identifier">gmb-2020-111505</meta:user-defined>
    <meta:user-defined meta:name="OVERHEIDop.versieInformatie"/>
  </office:meta>
</office:document-meta>
</file>