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20 een besluit genomen op de aanvraag met zaaknummer HZ_WABO-20-0250 voor het aanpassen van de bestaande toegangspoort op het perceel op locatie J. van Woensel Kooylaan 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49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9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9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588.36 477524.9</meta:user-defined>
    <meta:user-defined meta:name="DC.title">Verleende omgevingsvergunning J. van Woensel Kooylaan 14 te Naarden</meta:user-defined>
    <meta:user-defined meta:name="OVERHEID.PostcodeHuisnummer/OVERHEIDop.postcodeHuisnummer">1411JZ 14</meta:user-defined>
    <meta:user-defined meta:name="OVERHEIDop.straatnaam">J. van Woensel Kooylaan</meta:user-defined>
    <meta:user-defined meta:name="OVERHEIDop.woonplaats">Naarden</meta:user-defined>
    <meta:user-defined meta:name="DCTERMS.W3CDTF/DCTERMS.available">2020-05-01</meta:user-defined>
    <meta:user-defined meta:name="DCTERMS.W3CDTF/OVERHEIDop.jaargang">2020</meta:user-defined>
    <meta:user-defined meta:name="OVERHEIDop.publicationIssue">111491</meta:user-defined>
    <meta:user-defined meta:name="OVERHEIDop.GmbID/DC.identifier">gmb-2020-111491</meta:user-defined>
    <meta:user-defined meta:name="OVERHEIDop.versieInformatie"/>
  </office:meta>
</office:document-meta>
</file>