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truslaan 15</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 het aanleggen van een uitweg, op locatie Pitruslaan 15. De aanvraag is geregistreerd onder zaaknummer V-2020-245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48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8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8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974 470410</meta:user-defined>
    <meta:user-defined meta:name="DC.title">Kennisgeving ontvangst aanvraag omgevingsvergunning  Pitruslaan 15</meta:user-defined>
    <meta:user-defined meta:name="OVERHEID.PostcodeHuisnummer/OVERHEIDop.postcodeHuisnummer">7534JB 15</meta:user-defined>
    <meta:user-defined meta:name="OVERHEIDop.straatnaam">Pitruslaan</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1487</meta:user-defined>
    <meta:user-defined meta:name="OVERHEIDop.GmbID/DC.identifier">gmb-2020-111487</meta:user-defined>
    <meta:user-defined meta:name="OVERHEIDop.versieInformatie"/>
  </office:meta>
</office:document-meta>
</file>