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4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selaar 8a, 4701 BC  Roosendaal</text:p>
            <text:p text:style-name="tussenkopcur">Omschrijving : Horecaexploitatievergunning</text:p>
            <text:p text:style-name="tussenkopcur">Registratienummer : 2020av0241</text:p>
            <text:p text:style-name="tussenkopcur">Publicatiedatum : 1-5-2020</text:p>
            <text:p text:style-name="tussenkopcur">Datum aanvraag : 20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8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8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8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60.108 393939.521</meta:user-defined>
    <meta:user-defined meta:name="DC.title">2020av0241 Ingediende aanvraag voor een Horecaexploitatievergunning</meta:user-defined>
    <meta:user-defined meta:name="OVERHEID.PostcodeHuisnummer/OVERHEIDop.postcodeHuisnummer">4701BC 8</meta:user-defined>
    <meta:user-defined meta:name="OVERHEIDop.straatnaam">Roselaar</meta:user-defined>
    <meta:user-defined meta:name="OVERHEIDop.woonplaats">Roosendaa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85</meta:user-defined>
    <meta:user-defined meta:name="OVERHEIDop.GmbID/DC.identifier">gmb-2020-111485</meta:user-defined>
    <meta:user-defined meta:name="OVERHEIDop.versieInformatie"/>
  </office:meta>
</office:document-meta>
</file>