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ingetrokken voor het houden van Autorodeo Wilp-Achterhoek 2020 op 16 mei 2020 van 14-22 uur en 17 mei 2020 van 12-22 uur op de locatie ter hoogte van Leemsteeg 12A in Wi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29 april 2020</text:p>
            <text:p text:style-name="common-al">Kenmerk: BW-2019-0256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zaaknummer. Door de corona-uitbraak vragen wij u niet persoonlijk naar het gemeentehuis te komen. Wij volgen hierin het advies van het RIVM.</text:p>
            <text:p text:style-name="common-al"/>
            <text:p text:style-name="common-al">
            <text:span text:style-name="nadrukvet">Bezwaar</text:span>
          </text:p>
            <text:p text:style-name="common-al">Bent u belanghebbende en bent u het niet eens met het besluit? Dan kunt u tot <text:span text:style-name="nadrukvet">zes weken </text:span>na 30 april 2020 schriftelijk bezwaar maken bij ons college (Postbus 9000, 7390 HA Twello). Di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11478</text:span><text:line-break/><text:date style:data-style-name="dag" text:fixed="true" text:date-value="2020-05-01"/><text:line-break/><text:date style:data-style-name="jaar" text:fixed="true" text:date-value="2020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1478</text:span><text:date style:data-style-name="nicedate" text:fixed="true" text:date-value="2020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1478</text:span><text:date style:data-style-name="nicedate" text:fixed="true" text:date-value="2020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1264.74 469781.54</meta:user-defined>
    <meta:user-defined meta:name="DC.title">Evenementenvergunning ingetrokken voor het houden van Autorodeo Wilp-Achterhoek 2020 op 16 mei 2020 van 14-22 uur en 17 mei 2020 van 12-22 uur op de locatie ter hoogte van Leemsteeg 12A in Wilp</meta:user-defined>
    <meta:user-defined meta:name="OVERHEID.PostcodeHuisnummer/OVERHEIDop.postcodeHuisnummer">7384SN 12</meta:user-defined>
    <meta:user-defined meta:name="OVERHEIDop.straatnaam">Leemsteeg</meta:user-defined>
    <meta:user-defined meta:name="OVERHEIDop.woonplaats">Wilp</meta:user-defined>
    <meta:user-defined meta:name="DCTERMS.W3CDTF/DCTERMS.available">2020-05-01</meta:user-defined>
    <meta:user-defined meta:name="DCTERMS.W3CDTF/OVERHEIDop.jaargang">2020</meta:user-defined>
    <meta:user-defined meta:name="OVERHEIDop.publicationIssue">111478</meta:user-defined>
    <meta:user-defined meta:name="OVERHEIDop.GmbID/DC.identifier">gmb-2020-111478</meta:user-defined>
    <meta:user-defined meta:name="OVERHEIDop.versieInformatie"/>
  </office:meta>
</office:document-meta>
</file>