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3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Toeristische rondrit voor oldtimers van MG club Limburg België d.d. 06-09-2020</text:p>
            <text:p text:style-name="tussenkopcur">Registratienummer : 2020av0239</text:p>
            <text:p text:style-name="tussenkopcur">Publicatiedatum : 1-5-2020</text:p>
            <text:p text:style-name="tussenkopcur">Datum aanvraag : 11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7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239 Ingediende aanvraag voor een Evenementen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70</meta:user-defined>
    <meta:user-defined meta:name="OVERHEIDop.GmbID/DC.identifier">gmb-2020-111470</meta:user-defined>
    <meta:user-defined meta:name="OVERHEIDop.versieInformatie"/>
  </office:meta>
</office:document-meta>
</file>