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schillenregeling personele zaken, gemeente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 </text:p>
            <text:p text:style-name="al">overwegende dat het wenselijk is om de vergoedingen voor de voorzitters en leden van de geschillencommissie vast te stellen;</text:p>
            <text:p text:style-name="al">gelet op artikel 11.5 Cao Gemeenten; </text:p>
            <text:p text:style-name="al">besluit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De Geschillenregeling personele zaken wordt als volgt gewijzigd.</text:p>
            <text:p text:style-name="al">Artikel 2, vierde lid wordt aangevuld zodat de tekst als volgt komt te luiden: </text:p>
            <text:p text:style-name="al"/>
            <text:list text:style-name="id1-3-2-2-1-4">
              <text:list-item text:style-override="id1-3-2-2-1-4-1">
                <text:number>1.</text:number>
                <text:p text:style-name="al">De commissieleden ontvangen een vergoeding per vergadering. De vergoedingen zijn voor de voorzitter per vergadering € 275 en voor de leden € 225, inclusief reiskosten- of andere kosten. De vergoedingen worden uitbetaald binnen vier weken nadat de desbetreffende vergadering heeft plaatsgevon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Inwerkingtreding</text:p>
            <text:p text:style-name="al">Dit besluit treedt in werking met ingang van de dag na bekendmaking in het gemeenteblad en werkt terug tot 1 januari 2020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vergadering van het college van burgemeester en wethouders van de gemeente Nissewaard d.d. 21 april 2020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</text:section>
          <text:section text:name="ondertekening_id1-3-2-3-3">
            <text:p><text:span text:style-name="functie">M.L.M. Weert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F. van Oosten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46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6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6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.B. 00133	 </meta:user-defined>
    <meta:user-defined meta:name="DCTERMS.alternative">Geschillenregeling personele zaken </meta:user-defined>
    <dc:language>nl</dc:language>
    <meta:user-defined meta:name="OVERHEID.Gemeente/DC.spatial">Nissewaard</meta:user-defined>
    <meta:user-defined meta:name="DC.title">Geschillenregeling personele zak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69</meta:user-defined>
    <meta:user-defined meta:name="OVERHEIDop.betreftRegeling">CVDR635659_2</meta:user-defined>
    <meta:user-defined meta:name="OVERHEIDop.GmbID/DC.identifier">gmb-2020-111469</meta:user-defined>
    <meta:user-defined meta:name="xs:date/OVERHEIDop.startdatum">2020-05-02</meta:user-defined>
    <meta:user-defined meta:name="OVERHEIDop.versieInformatie"/>
  </office:meta>
</office:document-meta>
</file>