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28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Voorstraat 22, 4702 ER Roosendaal</text:p>
            <text:p text:style-name="tussenkopcur">Omschrijving : Gehandicaptenparkeerplaats</text:p>
            <text:p text:style-name="tussenkopcur">Registratienummer : 2020av0228</text:p>
            <text:p text:style-name="tussenkopcur">Publicatiedatum : 1-5-2020</text:p>
            <text:p text:style-name="tussenkopcur">Datum besluit verzonden : 22-4-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6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183.65 394133.023</meta:user-defined>
    <meta:user-defined meta:name="DC.title">2020av0228 Verleende vergunning voor een Gehandicaptenparkeerplaats</meta:user-defined>
    <meta:user-defined meta:name="OVERHEID.PostcodeHuisnummer/OVERHEIDop.postcodeHuisnummer">4702ER 22</meta:user-defined>
    <meta:user-defined meta:name="OVERHEIDop.straatnaam">Voorstraat</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63</meta:user-defined>
    <meta:user-defined meta:name="OVERHEIDop.GmbID/DC.identifier">gmb-2020-111463</meta:user-defined>
    <meta:user-defined meta:name="OVERHEIDop.versieInformatie"/>
  </office:meta>
</office:document-meta>
</file>